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6B200002DAF37DB788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5.582cm" svg:height="19.137cm" svg:x="0.002cm" svg:y="0.002cm"><draw:image xlink:href="Pictures/20000007000046B200002DAF37DB788B.wm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7T13:25:09.09</meta:creation-date>
    <meta:document-statistic meta:table-count="0" meta:image-count="0" meta:object-count="0" meta:page-count="1" meta:paragraph-count="0" meta:word-count="0" meta:character-count="0"/>
    <dc:date>2011-10-17T13:27:26.17</dc:date>
    <meta:editing-duration>PT00H02M18S</meta:editing-duration>
    <meta:editing-cycles>1</meta:editing-cycles>
    <meta:generator>OpenOffice.org/3.2$Win32 OpenOffice.org_project/320m18$Build-9502</meta:generator>
  </office:meta>
</office:document-meta>
</file>